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OAK ISLAND WOMENS GOLF ASSN</text:p>
      <text:p text:style-name="P1"/>
      <text:p text:style-name="P1">OCTOBER 2021 STATS</text:p>
      <text:p text:style-name="P1"/>
      <text:p text:style-name="P2">Oct. 2 - 1<text:span text:style-name="T1">st</text:span> Flight – Low Gross – Michelle Taylor; Low Net – Joyce Rommel. <text:s/>2<text:span text:style-name="T1">nd</text:span> Flight – Low Gross – Carolyn Kasher; Low Net – Ellie Kelley. </text:p>
      <text:p text:style-name="P2"/>
      <text:p text:style-name="P2">Oct. 6 - Trophy Day - <text:s/>1<text:span text:style-name="T1">st</text:span> Flight – Low Gross – Robin Klestinec; Low Net – Joyce Rommel. <text:s/>2<text:span text:style-name="T1">nd</text:span> Flight – Low Gross – Carolyn Kasher; Low Net – Linda Trent. <text:s/>Trophy Day Winner – Kim Desmarais.</text:p>
      <text:p text:style-name="P2"/>
      <text:p text:style-name="P2">Oct. 13 - 1<text:span text:style-name="T1">st</text:span> Flight – Low Gross – Betty Ingold; Low Net – Pat Goodman. <text:s/>2<text:span text:style-name="T1">nd</text:span> Flight – Low Gross – Carolyn Kasher; Low Net – Donna Grimsley.</text:p>
      <text:p text:style-name="P2"/>
      <text:p text:style-name="P2">Oct. 20 - 1<text:span text:style-name="T1">st</text:span> Flight – Low Gross – Leah Dunkel; Low Net – Joanne Terzel Commesso.</text:p>
      <text:p text:style-name="P2"/>
      <text:p text:style-name="P2">Oct, 27 - 1<text:span text:style-name="T1">st</text:span> Flight – Low Gross – Deb Sullivan; Low Net. - Michelle Taylor. <text:s/>2<text:span text:style-name="T1">nd</text:span> Flight – Low Gross – Linda Trent.</text:p>
      <text:p text:style-name="P2"/>
      <text:p text:style-name="P2">Oct. 30 - 1<text:span text:style-name="T1">st</text:span> Flight – Low Gross – Susan Steele; Low Net – Joyce Rommel. <text:s/>2<text:span text:style-name="T1">nd</text:span> Flight – Low Gross – Linda Trent; Low Net – Ellie Kelley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DuBois</meta:initial-creator>
    <meta:creation-date>2021-11-05T13:22:57.19</meta:creation-date>
    <dc:date>2021-11-05T14:16:49.91</dc:date>
    <dc:creator>Anita DuBois</dc:creator>
    <meta:editing-duration>PT54M43S</meta:editing-duration>
    <meta:editing-cycles>3</meta:editing-cycles>
    <meta:generator>OpenOffice/4.1.9$Win32 OpenOffice.org_project/419m1$Build-9805</meta:generator>
    <meta:document-statistic meta:table-count="0" meta:image-count="0" meta:object-count="0" meta:page-count="1" meta:paragraph-count="8" meta:word-count="174" meta:character-count="845"/>
  </office:meta>
</office:document-meta>
</file>